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118in" fo:margin-left="0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5pt" style:font-size-asian="15pt" style:font-size-complex="15pt" fo:language="it" fo:country="IT"/>
    </style:style>
    <style:style style:name="P3" style:parent-style-name="Normale" style:family="paragraph">
      <style:paragraph-properties fo:text-align="center" fo:margin-bottom="0.1118in" fo:margin-left="0in" fo:text-indent="0in">
        <style:tab-stops/>
      </style:paragraph-properties>
      <style:text-properties fo:font-style="italic" style:font-style-asian="italic" style:font-style-complex="italic" fo:font-size="14pt" style:font-size-asian="14pt" style:font-size-complex="14pt" fo:language="it" fo:country="IT"/>
    </style:style>
    <style:style style:name="P4" style:parent-style-name="Normale" style:family="paragraph">
      <style:paragraph-properties fo:text-align="center" fo:margin-bottom="0.1118in" fo:margin-left="0in" fo:text-indent="0in">
        <style:tab-stops/>
      </style:paragraph-properties>
      <style:text-properties fo:font-style="italic" style:font-style-asian="italic" style:font-style-complex="italic" fo:font-size="14pt" style:font-size-asian="14pt" style:font-size-complex="14pt" fo:language="it" fo:country="IT"/>
    </style:style>
    <style:style style:name="P5" style:parent-style-name="Normale" style:family="paragraph">
      <style:text-properties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font-style="italic" style:font-style-asian="italic" style:font-style-complex="italic" fo:language="it" fo:country="IT"/>
    </style:style>
    <style:style style:name="T9" style:parent-style-name="Car.predefinitoparagrafo" style:family="text">
      <style:text-properties fo:language="it" fo:country="IT"/>
    </style:style>
    <style:style style:name="P10" style:parent-style-name="Normale" style:family="paragraph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font-style="italic" style:font-style-asian="italic" style:font-style-complex="italic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font-style="italic" style:font-style-asian="italic" style:font-style-complex="italic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text-properties fo:language="it" fo:country="IT"/>
    </style:style>
    <style:style style:name="P22" style:parent-style-name="Normale" style:family="paragraph">
      <style:text-properties fo:language="it" fo:country="IT"/>
    </style:style>
    <style:style style:name="P23" style:parent-style-name="Normale" style:family="paragraph">
      <style:paragraph-properties fo:margin-bottom="0.5555in" fo:line-height="95%" fo:margin-left="0.0097in" fo:text-indent="0in">
        <style:tab-stops/>
      </style:paragraph-properties>
    </style:style>
    <style:style style:name="T24" style:parent-style-name="Car.predefinitoparagrafo" style:family="text">
      <style:text-properties fo:font-weight="bold" style:font-weight-asian="bold" fo:language="it" fo:country="IT"/>
    </style:style>
  </office:automatic-styles>
  <office:body>
    <office:text text:use-soft-page-breaks="true">
      <text:p text:style-name="P1"><text:span text:style-name="T2">FERRARA FOOD FESTIVAL: OSPITI ILLUSTRI PER IL FESTIVAL DELLE ECCELLENZE</text:span></text:p>
      <text:p text:style-name="P3">dal 5 al 7 novembre nel Centro Storico del capoluogo estense</text:p>
      <text:p text:style-name="P4"/>
      <text:p text:style-name="P5">Ferrara, 15 settembre 2021 – FerraraFoodFestival è la manifestazione dedicata alle eccellenze<text:s/>agroalimentari di un ricchissimo territorio, e per celebrarle al meglio non si poteva che invitare i più grandi nomi del panorama legato al mondo food.</text:p>
      <text:p text:style-name="Normale"><text:span text:style-name="T6">Chef, giornalisti del settore e critici gastronomici si daranno il cambio all’interno dell’area eventi,<text:s/></text:span><text:span text:style-name="T7">alternando showcooking, degustazioni guidate, interviste,<text:s/></text:span><text:span text:style-name="T8">lectio</text:span><text:span text:style-name="T9"><text:s/>e premiazioni.</text:span></text:p>
      <text:p text:style-name="P10">Non volendo svelare tutte le sorprese che questo grande evento ha in serbo per il proprio pubblico, anticiperemo solo alcuni ospiti che interverranno per portare la loro arte e<text:s/>la loro esperienza nella cornice del FerraraFoodFestival.</text:p>
      <text:p text:style-name="Normale"><text:span text:style-name="T11">Parlando di<text:s/></text:span><text:span text:style-name="T12">star</text:span><text:span text:style-name="T13">, sarà presente lo chef Gianfranco Vissani, che di stelle è un grande intenditore, avendone conquistate ben due, dal 1999 al 2019. Chef Vissani stupirà gli spettatori con un <text:s/>cookin</text:span><text:span text:style-name="T14">g show durante il quale <text:s/>preparerà dal vivo la propria reinterpretazione di un piatto tipico della tradizione ferrarese, per poi soddisfare qualche curiosità sul proprio mestiere e sulla sua arte, prestandosi ad una breve intervista. La sua presenza sarà a</text:span><text:span text:style-name="T15">nche occasione per consegnargli una targa premio a riconoscimento della su carriera e dei suoi traguardi professionali.</text:span></text:p>
      <text:p text:style-name="Normale"><text:span text:style-name="T16">Un altro immenso nome dall’universo del giornalismo gastronomico è quello del critico e scrittore Edoardo Raspelli, che terrà un’interes</text:span><text:span text:style-name="T17">sante<text:s/></text:span><text:span text:style-name="T18">lectio magistralis</text:span><text:span text:style-name="T19"><text:s/>che vuole abbracciare i principali aspetti che legano un territorio alle sua tradizioni culinarie, dove uno affonda le radici nelle altre e viceversa; da questa idea è nato lo slogan delle 3T di Edoardo Raspelli: Terra, Territorio<text:s/></text:span><text:span text:style-name="T20">e Tradizioni, che andranno ad intrecciare le 3F di FerraraFoodFestival.</text:span></text:p>
      <text:p text:style-name="P21">Si continua con<text:s/>un altro premio, legato profondamente alla città di Ferrara: verrà infatti conferito uno speciale riconoscimento ad una personalità dal mondo dello spettacolo, dello sport, del giornalismo o della letteratura, che con la sua opera ed il suo impegno si sia particolarmente prodigato, unitamente<text:s/>ai prodotti e alle ricette della tradizione, a consacrare Ferrara come capoluogo della gastronomia estense.<text:s/>A breve scioglieremo l’enigma, giusto il tempo di lasciarvi con l’acquolina in bocca.</text:p>
      <text:p text:style-name="P22"/>
      <text:p text:style-name="P23"><text:span text:style-name="T24">Appuntamento dal 5 al 7 novembre 2021 a Ferrara per poter scoprire tutte le sorprese che FerraraFoodFestival ha in serb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1%" fo:margin-left="0.0069in" fo:text-indent="-0.0069in">
        <style:tab-stops/>
      </style:paragraph-properties>
      <style:text-properties style:font-name-complex="Calibri" fo:color="#000000" fo:language="en" fo:country="US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 verrini</meta:initial-creator>
    <dc:creator>lucia verrini</dc:creator>
    <meta:creation-date>2021-09-09T08:57:00Z</meta:creation-date>
    <dc:date>2021-09-09T14:34:00Z</dc:date>
    <meta:print-date>2021-09-09T14:23:00Z</meta:print-date>
    <meta:template xlink:href="Normal.dotm" xlink:type="simple"/>
    <meta:editing-cycles>2</meta:editing-cycles>
    <meta:editing-duration>PT4500S</meta:editing-duration>
    <meta:document-statistic meta:page-count="1" meta:paragraph-count="4" meta:word-count="367" meta:character-count="2458" meta:row-count="17" meta:non-whitespace-character-count="2095"/>
  </office:meta>
</office:document-meta>
</file>